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027cm" table:align="left"/>
    </style:style>
    <style:style style:name="Таблица1.A" style:family="table-column">
      <style:table-column-properties style:column-width="8.486cm"/>
    </style:style>
    <style:style style:name="Таблица1.B" style:family="table-column">
      <style:table-column-properties style:column-width="1.316cm"/>
    </style:style>
    <style:style style:name="Таблица1.C" style:family="table-column">
      <style:table-column-properties style:column-width="3.168cm"/>
    </style:style>
    <style:style style:name="Таблица1.D" style:family="table-column">
      <style:table-column-properties style:column-width="2.057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>
      <style:text-properties fo:font-weight="bold"/>
    </style:style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>
      <style:text-properties style:text-position="33% 80%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/>
    </style:style>
    <style:style style:name="P16" style:family="paragraph" style:parent-style-name="Text_20_body" style:list-style-name="L3">
      <style:paragraph-properties fo:margin-top="0cm" fo:margin-bottom="0cm"/>
    </style:style>
    <style:style style:name="P17" style:family="paragraph" style:parent-style-name="Text_20_body" style:list-style-name="L4">
      <style:paragraph-properties fo:margin-top="0cm" fo:margin-bottom="0cm"/>
    </style:style>
    <style:style style:name="P18" style:family="paragraph" style:parent-style-name="Text_20_body" style:list-style-name="L5">
      <style:paragraph-properties fo:margin-top="0cm" fo:margin-bottom="0cm"/>
    </style:style>
    <style:style style:name="P19" style:family="paragraph" style:parent-style-name="Text_20_body" style:list-style-name="L6">
      <style:paragraph-properties fo:margin-top="0cm" fo:margin-bottom="0cm"/>
    </style:style>
    <style:style style:name="T1" style:family="text">
      <style:text-properties fo:color="#0000ff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Strong_20_Emphasis"><text:span text:style-name="T2">Требования к ведению школьного дневника</text:span></text:span></text:h>
      <text:section text:style-name="Sect1" text:name="content">
        <text:p text:style-name="Text_20_body">Дневник – основной документ школьника на то время, пока он учится. Его ведение и заполнение регламентируется определенными правилами, которые должны соблюдаться всеми участниками образовательного процесса. </text:p>
        <text:p text:style-name="Text_20_body">Дневник школьника – это:</text:p>
        <text:list xml:id="list42274650" text:style-name="L1">
          <text:list-item>
            <text:p text:style-name="P14">журнал, в котором регистрируются оценки учащегося; </text:p>
          </text:list-item>
          <text:list-item>
            <text:p text:style-name="P14">показатель успеваемости ученика; </text:p>
          </text:list-item>
          <text:list-item>
            <text:p text:style-name="P6">средство для обращения школы к родителям. </text:p>
          </text:list-item>
        </text:list>
        <text:p text:style-name="Text_20_body">Требования к ведению дневника учащимися, учителями-предметниками, классными руководителями, администрацией школы и родителями закреп­ляются только локальным актом образовательного учреждения (Положением о ведении дневника). </text:p>
        <text:p text:style-name="Text_20_body">Что должен знать учащийся о ведении дневника </text:p>
        <text:p text:style-name="Text_20_body">Учащемуся периодически необходимо напоминать, что дневник является его школьным документом, по которому можно судить о прилежании и уровне сознательности, и что заполнять его он должен в строгом соответствии с указаниями, изложенными в нем и в Положении о ведении дневника. </text:p>
        <text:p text:style-name="P1"><text:span text:style-name="Strong_20_Emphasis">Положение <text:line-break/>о единых требованиях к ведению и заполнению ученического дневника</text:span></text:p>
        <text:p text:style-name="Text_20_body">Дневник является школьным документом учащегося. Ответственность за его обязательное и аккуратное ведение несет сам ученик.</text:p>
        <text:list xml:id="list42272390" text:style-name="L2">
          <text:list-item>
            <text:p text:style-name="P15">Все записи в дневнике учащийся делает синими чернилами. </text:p>
          </text:list-item>
          <text:list-item>
            <text:p text:style-name="P15">Ученик заполняет лицевую сторону обложки; записывает названия предметов и фамилии, имена и отчества преподавателей; приводит расписание уроков, факультативных занятий и, по мере необходимости, внеклассных и внешкольных мероприятий; указывает месяц и число. Посторонние записи и рисунки в дневнике недопустимы. </text:p>
          </text:list-item>
          <text:list-item>
            <text:p text:style-name="P15">Ученик ежедневно записывает домашние задания для самостоятельной работы в графы того дня, на который они заданы; в период школьных каникул оформляется план внеклассных и внешкольных мероприятий. </text:p>
          </text:list-item>
          <text:list-item>
            <text:p text:style-name="P15">Учащийся предъявляет дневник по требованию учителей-предметников и классного руководителя. </text:p>
          </text:list-item>
          <text:list-item>
            <text:p text:style-name="P15">Учитель, оценивая ответ учащегося, выставляет отметку в классный журнал и одновременно вписывает ее в дневник и заверяет своей подписью. </text:p>
          </text:list-item>
          <text:list-item>
            <text:p text:style-name="P15">Классный руководитель еженедельно следит за выполнением требований, предъявляемых к ведению дневника, наличием в дневнике отметок, полученных учащимися в течение недели, и отмечает количество опозданий и пропущенных занятий. В конце дневника классный руководитель выставляет итоговые сведения об успеваемости и посещаемости учащегося и заверяет их своей подписью в специально отведенных графах. </text:p>
          </text:list-item>
          <text:list-item>
            <text:p text:style-name="P15">Записи о выполненной учеником работе в период трудовой практики осуществляют лица, ответственные за организацию этих работ. </text:p>
          </text:list-item>
          <text:list-item>
            <text:p text:style-name="P15">Для заметок учителей и классного руководителя используются свободные графы или специально выделенные графы и страницы дневника. </text:p>
          </text:list-item>
          <text:list-item>
            <text:p text:style-name="P15">Родители еженедельно, а также в конце учебной четверти (учебного триместра), полугодия и года просматривают и подписывают дневник, при необходимости контролируют его ведение. </text:p>
          </text:list-item>
          <text:list-item>
            <text:p text:style-name="P7">Администрация школы осуществляет систематический контроль за ведением дневников учащихся 2–11-х классов в соответствии с данными требованиями. </text:p>
          </text:list-item>
        </text:list>
        <text:p text:style-name="Text_20_body"/>
        <text:p text:style-name="P8"><text:soft-page-break/>Учащийся должен знать об обязанности предъявлять свой дневник по требованию сотрудников школы. </text:p>
        <text:p text:style-name="Text_20_body">Уважительное отношение к дневнику можно формировать при проведении различных воспитательных мероприятий: классных часов, "круглых столов" (например, по темам "Зачем нужен дневник?", "В чем различия паспорта и дневника?").</text:p>
        <text:p text:style-name="P1"><text:span text:style-name="Strong_20_Emphasis">Работа учителей-предметников с дневниками школьников </text:span></text:p>
        <text:p text:style-name="Text_20_body">В последнее время учителя нередко используют словесные оценки. Они способствуют повышению самооценки ученика и его положительному эмоциональному настрою. <text:span text:style-name="T3">Тематика записей </text:span>может быть разнообразной: </text:p>
        <text:list xml:id="list42266359" text:style-name="L3">
          <text:list-item>
            <text:p text:style-name="P16">Словесные оценки, похвала ("Молодец!", "Умница!", "Замечательно выполнил задание!", "Очень хорошо подготовился!", "Отлично!", "Блестяще!", "Прекрасно!", "Я горжусь тем, что у меня есть такой ученик!"). </text:p>
          </text:list-item>
          <text:list-item>
            <text:p text:style-name="P16">Замечания. </text:p>
          </text:list-item>
          <text:list-item>
            <text:p text:style-name="P16">Благодарности ("Объявляется (выражается) благодарность...", "Спасибо за...", "Выражаю признательность..."). </text:p>
          </text:list-item>
          <text:list-item>
            <text:p text:style-name="P16">Приглашения ("Уважаемый ________________________! Приглашаю Вас на родительское собрание по теме _______________________________________________________, которое состоится __________ в кабинете № __________. Классный руководитель _____________________"). </text:p>
          </text:list-item>
          <text:list-item>
            <text:p text:style-name="P16">Объявления. </text:p>
          </text:list-item>
          <text:list-item>
            <text:p text:style-name="P16">Рекомендации ("Прошу обратить внимание на..."). </text:p>
          </text:list-item>
          <text:list-item>
            <text:p text:style-name="P16">Информирование родителей об успехах их детей. </text:p>
          </text:list-item>
          <text:list-item>
            <text:p text:style-name="P16">Извещение родителей о предстоящей совместной деятельности в школе. </text:p>
          </text:list-item>
          <text:list-item>
            <text:p text:style-name="P16">Поздравления с праздниками. </text:p>
          </text:list-item>
          <text:list-item>
            <text:p text:style-name="P16">Поздравления с победами на олимпиадах, достижениями в спорте. </text:p>
          </text:list-item>
          <text:list-item>
            <text:p text:style-name="P9">Обращения к родителям. </text:p>
          </text:list-item>
        </text:list>
        <text:p text:style-name="Text_20_body">Если необходимо записать замечание или обращение к родителям, то делать это следует корректно, кратко и четко, не унижая достоинства ученика, и без каких-либо намеков в адрес родителей по поводу плохого воспитания детей. Безграмотность, нарушение норм литературного языка в формулировках, неразборчивый, небрежный почерк, нарушения этикета (бестактность) – для учителя не допустимы!</text:p>
        <text:p text:style-name="Text_20_body">Важно помнить, что однотипные записи и частые замечания в дневнике, особенно если это касается поведения или невыученных уроков, вызывают привыкание и не оказывают никакого воздействия на недобросовестного ученика. Эффективнее будет пригласить родителей в школу, может быть, даже специальным уведомлением. </text:p>
        <text:p text:style-name="Text_20_body">Учитель обязан контролировать запись учащимися домашнего задания по своему предмету, уделяя особое внимание слабоуспевающим и неуспевающим школьникам; регулярно выставлять все полученные учащимися за урок отметки. </text:p>
        <text:p text:style-name="P1"><text:span text:style-name="Strong_20_Emphasis">Работа классных руководителей с дневниками школьников</text:span></text:p>
        <text:p text:style-name="Text_20_body">Работа классных руководителей с дневниками учащихся регламентируется их должностными обязанностями в образовательном учреждении. </text:p>
        <text:p text:style-name="Text_20_body">Классный руководитель обязан: </text:p>
        <text:list xml:id="list42258426" text:style-name="L4">
          <text:list-item>
            <text:p text:style-name="P17">еженедельно проверять дневники учеников своего класса; </text:p>
          </text:list-item>
          <text:list-item>
            <text:p text:style-name="P17">следить за выполнением учащимися требований, предъявляемых к ведению дневника; </text:p>
          </text:list-item>
          <text:list-item>
            <text:p text:style-name="P17">контролировать наличие в дневнике всех отметок, полученных учащимися в течение недели; </text:p>
          </text:list-item>
          <text:list-item>
            <text:p text:style-name="P17">отмечать число пропущенных уроков за неделю и количество опозданий; </text:p>
          </text:list-item>
          <text:list-item>
            <text:p text:style-name="P17">контролировать: аккуратность, грамотность записей, исправлять в них ошибки; <text:soft-page-break/>правильность заполнения дневника; обратную связь с родителями; </text:p>
          </text:list-item>
          <text:list-item>
            <text:p text:style-name="P17">заверять своей подписью проверку дневника. </text:p>
          </text:list-item>
          <text:list-item>
            <text:p text:style-name="P10">отражать активность и результативность участия ученика в жизни класса и школы. </text:p>
          </text:list-item>
        </text:list>
        <text:p text:style-name="Text_20_body"/>
        <text:p text:style-name="P1"><text:span text:style-name="Strong_20_Emphasis">Проверка дневника школьника родителями</text:span></text:p>
        <text:p text:style-name="Text_20_body">Родители еженедельно, а также в конце учебной четверти (учебного триместра), полугодия и года должны просматривать и подписывать дневник, при необходимости проверять правильность его ведения. </text:p>
        <text:p text:style-name="Text_20_body">Заполненный в соответствии с требованиями дневник позволяет родителям: видеть успехи или неудачи своего ребенка; контролировать его сборы в школу; знать о режиме учебных занятий, каникулярных мероприятиях; а также быть в курсе школьных событий.</text:p>
        <text:p text:style-name="Text_20_body">Работа администрации образовательного учреждения с дневниками школьников</text:p>
        <text:p text:style-name="Text_20_body">Администрация школы осуществляет систематический контроль (по плану ВШК) ведения дневников учащихся 2–11-х классов в соответствии с требованиями, закрепленными в Положении о ведении дневников. При административном контроле дневников проверяется наличие в них:</text:p>
        <text:list xml:id="list42275167" text:style-name="L5">
          <text:list-item>
            <text:p text:style-name="P18">информации о педагогах класса; </text:p>
          </text:list-item>
          <text:list-item>
            <text:p text:style-name="P18">расписания уроков на четверть (триместр) и на текущую неделю; </text:p>
          </text:list-item>
          <text:list-item>
            <text:p text:style-name="P18">времени звонков на уроки; </text:p>
          </text:list-item>
          <text:list-item>
            <text:p text:style-name="P18">расписания работы секций, проведения факультативных занятий, занятий проектной деятельностью и т. п.; </text:p>
          </text:list-item>
          <text:list-item>
            <text:p text:style-name="P18">домашних заданий; </text:p>
          </text:list-item>
          <text:list-item>
            <text:p text:style-name="P18">данных о пропусках и опозданиях на учебные занятия; </text:p>
          </text:list-item>
          <text:list-item>
            <text:p text:style-name="P18">неэтичных замечаний учащимся и обращений к родителям от учителей-предметников и классного руководителя; </text:p>
          </text:list-item>
          <text:list-item>
            <text:p text:style-name="P18">текущих отметок, которые должны выставлять учителя-предметники, а не классные руководители; </text:p>
          </text:list-item>
          <text:list-item>
            <text:p text:style-name="P18">подписей родителей; </text:p>
          </text:list-item>
          <text:list-item>
            <text:p text:style-name="P11">проставленных отметок за письменные работы в день их проведения. </text:p>
          </text:list-item>
        </text:list>
        <text:p text:style-name="Text_20_body">Кроме этого контролируется качество и частота проверки дневников классным руководителем, а также культура ведения и эстетика оформления дневника учащимися.</text:p>
        <text:p text:style-name="Text_20_body">По итогам административного контроля администратор, проводивший проверку дневников, составляет справку, в которой указывает выявленные нарушения, формулирует замечания и дает рекомендации по устранению нарушений за определенный период времени. </text:p>
        <text:p text:style-name="P1"><text:span text:style-name="Strong_20_Emphasis">Справка <text:line-break/>по итогам административной проверки дневников учащихся</text:span></text:p>
        <text:p text:style-name="Text_20_body"><text:span text:style-name="T3">Дата:</text:span> _________________ 20 ____ г.</text:p>
        <text:p text:style-name="Text_20_body"><text:span text:style-name="T3">Цель проверки: </text:span>контроль готовности дневников учащихся к началу учебного года.</text:p>
        <text:p text:style-name="Text_20_body"><text:span text:style-name="T3">По результатам</text:span> проведенной проверки дневников учащихся ___ классов было выявлено следующее: 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>
            <table:table-cell table:style-name="Таблица1.A1" office:value-type="string">
              <text:p text:style-name="P3">Замечания по ведению дневника</text:p>
            </table:table-cell>
            <table:table-cell table:style-name="Таблица1.A1" office:value-type="string">
              <text:p text:style-name="P3">Класс</text:p>
            </table:table-cell>
            <table:table-cell table:style-name="Таблица1.A1" office:value-type="string">
              <text:p text:style-name="P3">Ф.И.О. классного руководителя</text:p>
            </table:table-cell>
            <table:table-cell table:style-name="Таблица1.D1" office:value-type="string">
              <text:p text:style-name="P3">Фамилии учащихся</text:p>
            </table:table-cell>
          </table:table-row>
          <table:table-row>
            <table:table-cell table:style-name="Таблица1.A2" office:value-type="string">
              <text:p text:style-name="P3">Не соблюдена единая форма ведения <text:soft-page-break/>дневников</text:p>
            </table:table-cell>
            <table:table-cell table:style-name="Таблица1.A2" office:value-type="string">
              <text:p text:style-name="P2"/>
            </table:table-cell>
            <table:table-cell table:style-name="Таблица1.A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3">Не оформлен титульный лист дневника</text:p>
            </table:table-cell>
            <table:table-cell table:style-name="Таблица1.A2" office:value-type="string">
              <text:p text:style-name="P2"/>
            </table:table-cell>
            <table:table-cell table:style-name="Таблица1.A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3">Не заполнена страница со списком преподавателей</text:p>
            </table:table-cell>
            <table:table-cell table:style-name="Таблица1.A2" office:value-type="string">
              <text:p text:style-name="P2"/>
            </table:table-cell>
            <table:table-cell table:style-name="Таблица1.A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3">Ф.И.О. преподавателей у учащихся класса записаны с ошибками</text:p>
            </table:table-cell>
            <table:table-cell table:style-name="Таблица1.A2" office:value-type="string">
              <text:p text:style-name="P2"/>
            </table:table-cell>
            <table:table-cell table:style-name="Таблица1.A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3">Не заполнена страница с расписанием звонков</text:p>
            </table:table-cell>
            <table:table-cell table:style-name="Таблица1.A2" office:value-type="string">
              <text:p text:style-name="P2"/>
            </table:table-cell>
            <table:table-cell table:style-name="Таблица1.A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3">Не полностью написано расписание уроков </text:p>
            </table:table-cell>
            <table:table-cell table:style-name="Таблица1.A2" office:value-type="string">
              <text:p text:style-name="P2"/>
            </table:table-cell>
            <table:table-cell table:style-name="Таблица1.A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3">Учащиеся класса в большинстве своем не записывают в дневнике домашнее задание</text:p>
            </table:table-cell>
            <table:table-cell table:style-name="Таблица1.A2" office:value-type="string">
              <text:p text:style-name="P2"/>
            </table:table-cell>
            <table:table-cell table:style-name="Таблица1.A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3">Нет подписи классного руководителя в конце учебной недели</text:p>
            </table:table-cell>
            <table:table-cell table:style-name="Таблица1.A2" office:value-type="string">
              <text:p text:style-name="P2"/>
            </table:table-cell>
            <table:table-cell table:style-name="Таблица1.A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3">Нет подписи родителей в конце учебной недели у всех или у большей части учащихся класса</text:p>
            </table:table-cell>
            <table:table-cell table:style-name="Таблица1.A2" office:value-type="string">
              <text:p text:style-name="P2"/>
            </table:table-cell>
            <table:table-cell table:style-name="Таблица1.A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3">Худшие дневники с эстетической точки зрения</text:p>
            </table:table-cell>
            <table:table-cell table:style-name="Таблица1.A2" office:value-type="string">
              <text:p text:style-name="P2"/>
            </table:table-cell>
            <table:table-cell table:style-name="Таблица1.A2" office:value-type="string">
              <text:p text:style-name="P2"/>
            </table:table-cell>
            <table:table-cell table:style-name="Таблица1.D2" office:value-type="string">
              <text:p text:style-name="P2"/>
            </table:table-cell>
          </table:table-row>
        </table:table>
        <text:p text:style-name="Text_20_body">Рекомендации классным руководителям по итогам проверки</text:p>
        <text:p text:style-name="Text_20_body">1. Провести классный час с целью устранения недочетов при оформлении дневника.</text:p>
        <text:p text:style-name="Text_20_body">2. Обратить внимание учащихся и их родителей на следующее:</text:p>
        <text:list xml:id="list42255771" text:style-name="L6">
          <text:list-item>
            <text:p text:style-name="P19">дневник ведется только ручкой с синими чернилами (записи карандашом, ручками с чернилами других цветов или маркерами недопустимы); </text:p>
          </text:list-item>
          <text:list-item>
            <text:p text:style-name="P19">записи следует делать аккуратно, разборчиво, без использования корректирующей ленты или жидкости; </text:p>
          </text:list-item>
          <text:list-item>
            <text:p text:style-name="P19">необходимо указывать текущий месяц и даты на страницах с расписанием уроков и домашними заданиями; </text:p>
          </text:list-item>
          <text:list-item>
            <text:p text:style-name="P19">при записи домашнего задания не злоупотреблять фразами "в тетради", "лекция" и т. п.; </text:p>
          </text:list-item>
          <text:list-item>
            <text:p text:style-name="P19">недопустимо вырывание листов из дневника; </text:p>
          </text:list-item>
          <text:list-item>
            <text:p text:style-name="P12">следует подавать дневник учителю-предметнику во время ответа для проставления отметки или <text:span text:style-name="T3">по первому требованию учителя или любого другого сотрудника школы</text:span>. </text:p>
          </text:list-item>
        </text:list>
        <text:p text:style-name="Text_20_body">3. Еженедельно проверять и подписывать дневники. </text:p>
        <text:p text:style-name="Text_20_body">4. Обратить внимание учителей-предметников на то, что отметки в дневники следует выставлять сразу, замечания и обращения к родителям формулировать грамотно и корректно.</text:p>
        <text:p text:style-name="Text_20_body">5. Представить на повторную проверку дневники следующих учащихся: <text:line-break/><text:soft-page-break/>______________________________________________________________________________________________ </text:p>
        <text:p text:style-name="Text_20_body">Провел проверку: ___________________ _____________ ___________________</text:p>
        <text:p text:style-name="P13">                                                     (должность)                          (подпись)                         (Ф.И.О.) </text:p>
      </text:section>
      <text:p text:style-name="P1"/>
      <text:p text:style-name="P1"><text:span text:style-name="Strong_20_Emphasis"><text:span text:style-name="T1">Требования к оформлению записей в дневниках обучающихся</text:span></text:span></text:p>
      <text:p text:style-name="Text_20_body">Все записи в дневниках обучающихся должны быть сделаны аккуратно, четко, безошибочно, полно, соответствовать санитарным правилам и нормам и базисному учебному плану.</text:p>
      <text:p text:style-name="Text_20_body">Название месяца и названия учебных предметов записываются с маленькой буквы. Сокращение слов при написании в дневниках расписания уроков и домашних заданий должно соответствовать программным требованиям.</text:p>
      <text:p text:style-name="Text_20_body">Все виды и формы внеклассных мероприятий, в которых задействованы обучающиеся, должны быть зафиксированы в их дневниках (внеурочные занятия и праздники, экскурсии и др.). Особенно это относится к мероприятиям, которые проводятся вне расписания уроков, и связаны с повышенной опасностью для обучающихся (например, экскурсии).</text:p>
      <text:p text:style-name="Text_20_body">В дневниках не должно быть ни одной неисправленной ошибки. Учитель (классный руководитель) обязан исправлять все орфографические, пунктуационные и стилистические ошибки, т. к. данная работа является составной и неотъемлемой частью формирования навыка грамотного письма и работы над ошибками. Также это надлежит делать (по факту проведения урока) всем учителям-предметникам, которые работают в данном классе.</text:p>
      <text:p text:style-name="Text_20_body">Все замечания, обращения к родителям, предложения, зафиксированные учителем в дневнике обучающегося, должны быть корректны, грамотны и соответствовать нормам этики и уважения к участникам образовательного процесс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07S</meta:editing-duration>
    <meta:editing-cycles>4</meta:editing-cycles>
    <meta:generator>OpenOffice.org/3.2$Win32 OpenOffice.org_project/320m12$Build-9483</meta:generator>
    <dc:date>2014-04-21T22:14:42.78</dc:date>
    <meta:document-statistic meta:table-count="1" meta:image-count="0" meta:object-count="0" meta:page-count="5" meta:paragraph-count="104" meta:word-count="1423" meta:character-count="11458"/>
    <meta:user-defined meta:name="Info 1"/>
    <meta:user-defined meta:name="Info 2"/>
    <meta:user-defined meta:name="Info 3"/>
    <meta:user-defined meta:name="Info 4"/>
  </office:meta>
</office:document-meta>
</file>