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Century Gothic" svg:font-family="'Century Gothic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003cm" table:align="left"/>
    </style:style>
    <style:style style:name="Таблица1.A" style:family="table-column">
      <style:table-column-properties style:column-width="20.906cm"/>
    </style:style>
    <style:style style:name="Таблица1.B" style:family="table-column">
      <style:table-column-properties style:column-width="4.096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14.723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2.268cm"/>
    </style:style>
    <style:style style:name="Таблица3.B" style:family="table-column">
      <style:table-column-properties style:column-width="14.73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2.272cm"/>
    </style:style>
    <style:style style:name="Таблица4.B" style:family="table-column">
      <style:table-column-properties style:column-width="14.727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2.272cm"/>
    </style:style>
    <style:style style:name="Таблица5.B" style:family="table-column">
      <style:table-column-properties style:column-width="14.727cm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2.272cm"/>
    </style:style>
    <style:style style:name="Таблица6.B" style:family="table-column">
      <style:table-column-properties style:column-width="14.727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16.999cm" table:align="left"/>
    </style:style>
    <style:style style:name="Таблица7.A" style:family="table-column">
      <style:table-column-properties style:column-width="2.272cm"/>
    </style:style>
    <style:style style:name="Таблица7.B" style:family="table-column">
      <style:table-column-properties style:column-width="14.727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16.999cm" table:align="left"/>
    </style:style>
    <style:style style:name="Таблица8.A" style:family="table-column">
      <style:table-column-properties style:column-width="2.272cm"/>
    </style:style>
    <style:style style:name="Таблица8.B" style:family="table-column">
      <style:table-column-properties style:column-width="14.727cm"/>
    </style:style>
    <style:style style:name="Таблица8.A1" style:family="table-cell">
      <style:table-cell-properties style:vertical-align="middle"/>
    </style:style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333333" style:font-name="Century Gothic" fo:font-size="12pt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105%"/>
      <style:text-properties fo:color="#000000" style:font-name="Century Gothic" fo:font-size="13.5pt" fo:font-weight="bold"/>
    </style:style>
    <style:style style:name="P5" style:family="paragraph" style:parent-style-name="Text_20_body">
      <style:text-properties fo:color="#000000" style:font-name="Century Gothic" fo:font-size="10pt"/>
    </style:style>
    <style:style style:name="P6" style:family="paragraph" style:parent-style-name="Text_20_body" style:list-style-name="L9">
      <style:text-properties fo:color="#000000" style:font-name="Century Gothic" fo:font-size="10pt"/>
    </style:style>
    <style:style style:name="P7" style:family="paragraph" style:parent-style-name="Text_20_body">
      <style:paragraph-properties fo:line-height="105%"/>
      <style:text-properties fo:color="#000000"/>
    </style:style>
    <style:style style:name="P8" style:family="paragraph" style:parent-style-name="Text_20_body" style:list-style-name="L1">
      <style:text-properties style:font-name="Century Gothic" fo:font-size="10pt"/>
    </style:style>
    <style:style style:name="P9" style:family="paragraph" style:parent-style-name="Text_20_body">
      <style:text-properties style:font-name="Century Gothic" fo:font-size="10pt" fo:font-style="italic" style:text-underline-style="solid" style:text-underline-width="auto" style:text-underline-color="font-color"/>
    </style:style>
    <style:style style:name="P10" style:family="paragraph" style:parent-style-name="Text_20_body">
      <style:text-properties style:font-name="Century Gothic" fo:font-size="10pt" fo:font-style="italic" style:text-underline-style="solid" style:text-underline-width="auto" style:text-underline-color="font-color" fo:font-weight="bold"/>
    </style:style>
    <style:style style:name="P11" style:family="paragraph" style:parent-style-name="Text_20_body" style:list-style-name="L2">
      <style:text-properties style:font-name="Century Gothic" fo:font-size="10pt"/>
    </style:style>
    <style:style style:name="P12" style:family="paragraph" style:parent-style-name="Text_20_body" style:list-style-name="L3">
      <style:text-properties style:font-name="Century Gothic" fo:font-size="10pt"/>
    </style:style>
    <style:style style:name="P13" style:family="paragraph" style:parent-style-name="Text_20_body" style:list-style-name="L4">
      <style:text-properties style:font-name="Century Gothic" fo:font-size="10pt"/>
    </style:style>
    <style:style style:name="P14" style:family="paragraph" style:parent-style-name="Text_20_body" style:list-style-name="L5">
      <style:text-properties style:font-name="Century Gothic" fo:font-size="10pt"/>
    </style:style>
    <style:style style:name="P15" style:family="paragraph" style:parent-style-name="Text_20_body" style:list-style-name="L6">
      <style:text-properties style:font-name="Century Gothic" fo:font-size="10pt"/>
    </style:style>
    <style:style style:name="P16" style:family="paragraph" style:parent-style-name="Text_20_body" style:list-style-name="L7">
      <style:text-properties style:font-name="Century Gothic" fo:font-size="10pt"/>
    </style:style>
    <style:style style:name="P17" style:family="paragraph" style:parent-style-name="Text_20_body" style:list-style-name="L8"/>
    <style:style style:name="P18" style:family="paragraph" style:parent-style-name="Text_20_body" style:list-style-name="L1">
      <style:paragraph-properties fo:margin-top="0cm" fo:margin-bottom="0cm"/>
      <style:text-properties style:font-name="Century Gothic" fo:font-size="10pt"/>
    </style:style>
    <style:style style:name="P19" style:family="paragraph" style:parent-style-name="Text_20_body" style:list-style-name="L2">
      <style:paragraph-properties fo:margin-top="0cm" fo:margin-bottom="0cm"/>
      <style:text-properties style:font-name="Century Gothic" fo:font-size="10pt"/>
    </style:style>
    <style:style style:name="P20" style:family="paragraph" style:parent-style-name="Text_20_body" style:list-style-name="L3">
      <style:paragraph-properties fo:margin-top="0cm" fo:margin-bottom="0cm"/>
      <style:text-properties style:font-name="Century Gothic" fo:font-size="10pt"/>
    </style:style>
    <style:style style:name="P21" style:family="paragraph" style:parent-style-name="Text_20_body" style:list-style-name="L4">
      <style:paragraph-properties fo:margin-top="0cm" fo:margin-bottom="0cm"/>
      <style:text-properties style:font-name="Century Gothic" fo:font-size="10pt"/>
    </style:style>
    <style:style style:name="P22" style:family="paragraph" style:parent-style-name="Text_20_body" style:list-style-name="L5">
      <style:paragraph-properties fo:margin-top="0cm" fo:margin-bottom="0cm"/>
      <style:text-properties style:font-name="Century Gothic" fo:font-size="10pt"/>
    </style:style>
    <style:style style:name="P23" style:family="paragraph" style:parent-style-name="Text_20_body" style:list-style-name="L6">
      <style:paragraph-properties fo:margin-top="0cm" fo:margin-bottom="0cm"/>
      <style:text-properties style:font-name="Century Gothic" fo:font-size="10pt"/>
    </style:style>
    <style:style style:name="P24" style:family="paragraph" style:parent-style-name="Text_20_body" style:list-style-name="L7">
      <style:paragraph-properties fo:margin-top="0cm" fo:margin-bottom="0cm"/>
      <style:text-properties style:font-name="Century Gothic" fo:font-size="10pt"/>
    </style:style>
    <style:style style:name="P25" style:family="paragraph" style:parent-style-name="Text_20_body" style:list-style-name="L6">
      <style:paragraph-properties fo:margin-top="0cm" fo:margin-bottom="0cm"/>
    </style:style>
    <style:style style:name="P26" style:family="paragraph" style:parent-style-name="Text_20_body" style:list-style-name="L8">
      <style:paragraph-properties fo:margin-top="0cm" fo:margin-bottom="0cm"/>
    </style:style>
    <style:style style:name="P27" style:family="paragraph" style:parent-style-name="Text_20_body" style:list-style-name="L9">
      <style:paragraph-properties fo:margin-top="0cm" fo:margin-bottom="0cm"/>
      <style:text-properties fo:color="#000000" style:font-name="Century Gothic" fo:font-size="10pt"/>
    </style:style>
    <style:style style:name="P28" style:family="paragraph" style:parent-style-name="Table_20_Contents">
      <style:paragraph-properties fo:margin-top="0cm" fo:margin-bottom="0.499cm" fo:line-height="115%" fo:padding="0cm" fo:border="none"/>
    </style:style>
    <style:style style:name="P29" style:family="paragraph" style:parent-style-name="Table_20_Contents">
      <style:paragraph-properties fo:margin-top="0cm" fo:margin-bottom="0.499cm" fo:line-height="115%" fo:text-align="center" style:justify-single-word="false" fo:padding="0cm" fo:border="none"/>
    </style:style>
    <style:style style:name="P30" style:family="paragraph" style:parent-style-name="Table_20_Contents">
      <style:paragraph-properties fo:margin-top="0cm" fo:margin-bottom="0.499cm" fo:line-height="115%" fo:padding="0cm" fo:border="none"/>
      <style:text-properties fo:color="#0000ff" style:font-name="Century Gothic" fo:font-size="12pt" fo:font-weight="bold"/>
    </style:style>
    <style:style style:name="P31" style:family="paragraph" style:parent-style-name="Table_20_Contents">
      <style:paragraph-properties fo:margin-top="0cm" fo:margin-bottom="0.499cm" fo:line-height="115%" fo:padding="0cm" fo:border="none"/>
      <style:text-properties fo:color="#0000ff" style:font-name="Century Gothic" fo:font-size="12pt" fo:language="en" fo:country="US" fo:font-weight="bold"/>
    </style:style>
    <style:style style:name="P32" style:family="paragraph" style:parent-style-name="Table_20_Contents">
      <style:paragraph-properties fo:margin-top="0cm" fo:margin-bottom="0.499cm" fo:line-height="115%" fo:padding="0cm" fo:border="none"/>
      <style:text-properties fo:color="#000000"/>
    </style:style>
    <style:style style:name="P33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000000"/>
    </style:style>
    <style:style style:name="P34" style:family="paragraph" style:parent-style-name="Table_20_Contents">
      <style:paragraph-properties fo:margin-top="0cm" fo:margin-bottom="0.499cm" fo:line-height="115%" fo:padding-left="0.191cm" fo:padding-right="0.191cm" fo:padding-top="0.049cm" fo:padding-bottom="0.049cm" fo:border="0.035cm solid #000000"/>
    </style:style>
    <style:style style:name="P35" style:family="paragraph" style:parent-style-name="Table_20_Contents">
      <style:paragraph-properties fo:margin-top="0cm" fo:margin-bottom="0.499cm" fo:line-height="115%" fo:padding-left="0.191cm" fo:padding-right="0.191cm" fo:padding-top="0.049cm" fo:padding-bottom="0.049cm" fo:border="0.035cm solid #000000"/>
      <style:text-properties fo:color="#000000" style:font-name="Century Gothic" fo:font-size="10pt"/>
    </style:style>
    <style:style style:name="P36" style:family="paragraph" style:parent-style-name="Table_20_Contents">
      <style:paragraph-properties fo:margin-top="0cm" fo:margin-bottom="0.499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Century Gothic" fo:font-size="10pt"/>
    </style:style>
    <style:style style:name="P37" style:family="paragraph" style:parent-style-name="Table_20_Contents">
      <style:paragraph-properties fo:margin-top="0cm" fo:margin-bottom="0.499cm" fo:line-height="115%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000000" style:font-name="Century Gothic" fo:font-size="10pt"/>
    </style:style>
    <style:style style:name="P38" style:family="paragraph" style:parent-style-name="Table_20_Contents">
      <style:paragraph-properties fo:margin-top="0cm" fo:margin-bottom="0.499cm" fo:line-height="115%" fo:padding-left="0cm" fo:padding-right="0.191cm" fo:padding-top="0cm" fo:padding-bottom="0.049cm" fo:border-left="none" fo:border-right="0.035cm solid #000000" fo:border-top="none" fo:border-bottom="0.035cm solid #000000"/>
    </style:style>
    <style:style style:name="P39" style:family="paragraph" style:parent-style-name="Table_20_Contents">
      <style:paragraph-properties fo:margin-top="0cm" fo:margin-bottom="0.499cm" fo:line-height="115%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Century Gothic" fo:font-size="10pt"/>
    </style:style>
    <style:style style:name="P40" style:family="paragraph" style:parent-style-name="Table_20_Contents">
      <style:paragraph-properties fo:margin-top="0cm" fo:margin-bottom="0.499cm" fo:line-height="115%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Century Gothic" fo:font-size="12pt"/>
    </style:style>
    <style:style style:name="P41" style:family="paragraph" style:parent-style-name="Table_20_Contents">
      <style:paragraph-properties fo:margin-top="0cm" fo:margin-bottom="0.499cm" fo:line-height="115%" fo:padding-left="0cm" fo:padding-right="0.191cm" fo:padding-top="0cm" fo:padding-bottom="0.049cm" fo:border-left="none" fo:border-right="0.035cm solid #000000" fo:border-top="none" fo:border-bottom="0.035cm solid #000000"/>
      <style:text-properties fo:color="#000000"/>
    </style:style>
    <style:style style:name="T1" style:family="text">
      <style:text-properties fo:color="#333333"/>
    </style:style>
    <style:style style:name="T2" style:family="text">
      <style:text-properties fo:color="#333333" style:font-name="Century Gothic" fo:font-size="12pt"/>
    </style:style>
    <style:style style:name="T3" style:family="text">
      <style:text-properties fo:color="#333333" style:font-name="Century Gothic" fo:font-size="12pt" fo:font-weight="bold"/>
    </style:style>
    <style:style style:name="T4" style:family="text">
      <style:text-properties fo:color="#333333" style:font-name="Century Gothic" fo:font-size="10pt"/>
    </style:style>
    <style:style style:name="T5" style:family="text">
      <style:text-properties fo:color="#333333" style:font-name="Century Gothic" fo:font-size="10pt" fo:font-weight="bold"/>
    </style:style>
    <style:style style:name="T6" style:family="text">
      <style:text-properties fo:color="#333333" style:font-name="Times New Roman1" fo:font-size="12pt"/>
    </style:style>
    <style:style style:name="T7" style:family="text">
      <style:text-properties style:font-name="Century Gothic" fo:font-size="10pt"/>
    </style:style>
    <style:style style:name="T8" style:family="text">
      <style:text-properties style:font-name="Century Gothic" fo:font-size="10pt" style:text-underline-style="solid" style:text-underline-width="auto" style:text-underline-color="font-color"/>
    </style:style>
    <style:style style:name="T9" style:family="text">
      <style:text-properties style:font-name="Century Gothic" fo:font-size="10pt" fo:font-style="italic" style:text-underline-style="solid" style:text-underline-width="auto" style:text-underline-color="font-color"/>
    </style:style>
    <style:style style:name="T10" style:family="text">
      <style:text-properties style:font-name="Century Gothic" fo:font-size="10pt" fo:font-style="italic" style:text-underline-style="solid" style:text-underline-width="auto" style:text-underline-color="font-color" fo:font-weight="bold"/>
    </style:style>
    <style:style style:name="T11" style:family="text">
      <style:text-properties style:font-name="Century Gothic" fo:font-size="10pt" fo:font-style="italic" fo:font-weight="bold"/>
    </style:style>
    <style:style style:name="T12" style:family="text">
      <style:text-properties style:font-name="Century Gothic" fo:font-size="12pt"/>
    </style:style>
    <style:style style:name="T13" style:family="text">
      <style:text-properties style:font-name="Times New Roman1" fo:font-size="12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 fo:font-size="12pt"/>
    </style:style>
    <style:style style:name="T16" style:family="text">
      <style:text-properties fo:color="#000000" style:font-name="Times New Roman1" fo:font-size="12pt" fo:font-weight="bold"/>
    </style:style>
    <style:style style:name="T17" style:family="text">
      <style:text-properties fo:color="#000000" style:font-name="Century Gothic" fo:font-size="12pt"/>
    </style:style>
    <style:style style:name="T18" style:family="text">
      <style:text-properties fo:color="#000000" style:font-name="Century Gothic" fo:font-size="12pt" fo:font-weight="bold"/>
    </style:style>
    <style:style style:name="T19" style:family="text">
      <style:text-properties fo:color="#000000" style:font-name="Century Gothic" fo:font-size="10pt"/>
    </style:style>
    <style:style style:name="T20" style:family="text">
      <style:text-properties fo:color="#000000" style:font-name="Century Gothic" fo:font-size="10pt" fo:font-weight="bold"/>
    </style:style>
    <style:style style:name="T21" style:family="text">
      <style:text-properties fo:color="#000000" style:font-name="Century Gothic" fo:font-size="10pt" fo:font-weight="bold" fo:background-color="#fffef4"/>
    </style:style>
    <style:style style:name="T22" style:family="text">
      <style:text-properties fo:color="#000000" style:font-name="Century Gothic" fo:font-size="10pt" fo:font-style="italic"/>
    </style:style>
    <style:style style:name="T23" style:family="text">
      <style:text-properties fo:color="#000000" fo:font-size="12pt"/>
    </style:style>
    <style:style style:name="T24" style:family="text">
      <style:text-properties fo:color="#ff0000" style:font-name="Century Gothic" fo:font-size="10pt" fo:font-weight="bold"/>
    </style:style>
    <style:style style:name="T25" style:family="text">
      <style:text-properties fo:color="#1f497d" style:font-name="Century Gothic" fo:font-size="10pt" fo:font-weight="bold"/>
    </style:style>
    <style:style style:name="T26" style:family="text">
      <style:text-properties fo:color="#1f497d" style:font-name="Century Gothic" fo:font-size="12pt"/>
    </style:style>
    <style:style style:name="T27" style:family="text">
      <style:text-properties fo:color="#1f497d" style:font-name="Calibri" fo:font-size="12pt"/>
    </style:style>
    <style:style style:name="T28" style:family="text">
      <style:text-properties style:font-name="Calibri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Text_20_body"><draw:frame draw:style-name="fr1" draw:name="Графический объект1" text:anchor-type="as-char" svg:width="18.627cm" svg:height="0.998cm" draw:z-index="0"><draw:image xlink:href="https://mail.yandex.ru/message_part/image001.jpg?hid=1.1.2&amp;ids=2470000002640984587&amp;name=image001.jpg" xlink:type="simple" xlink:show="embed" xlink:actuate="onLoad"/></draw:frame></text:p>
      <text:p text:style-name="Text_20_body"><text:span text:style-name="T3">«Верса» </text:span><text:span text:style-name="T2">уже более 14 лет успешно работает на туристическом рынке, обслуживает сборные и организованные группы школьников и студентов. </text:span><text:span text:style-name="T6"><text:line-break/></text:span><text:span text:style-name="T3">У нас Вы найдете программы для каждого возраста!</text:span><text:span text:style-name="T1"> </text:span><text:span text:style-name="T2">Наши экскурсии согласованы со школьной программой и адаптированы для учащихся любого возраста. <text:line-break/>Одним из преимуществ работы с нашей компанией является наличие собственного автопарка.<text:line-break/>В штате «Верса» работают исключительно квалифицированные и талантливые экскурсоводы.   </text:span></text:p>
      <text:p text:style-name="P2">Туристская фирма «Верса» входит в Ассоциацию туроператоров России и в Российский союз туриндустрии.<text:line-break/>В соответствии с требованиями Законодательства Российской Федерации туристская фирма «Верса» <text:line-break/>имеет финансовую гарантию и включена в Единый федеральный реестр туроператоров с номером МТ1002194.</text:p>
      <text:p text:style-name="Text_20_body"> </text:p>
      <text:p text:style-name="Text_20_body"><draw:frame draw:style-name="fr1" draw:name="Графический объект2" text:anchor-type="as-char" svg:width="25.003cm" svg:height="0.998cm" draw:z-index="1"><draw:image xlink:href="https://mail.yandex.ru/message_part/image002.jpg?hid=1.1.3&amp;ids=2470000002640984587&amp;name=image002.jpg" xlink:type="simple" xlink:show="embed" xlink:actuate="onLoad"/></draw:frame></text:p>
      <text:p text:style-name="P4">ТУРЫ ДЛЯ ОРГАНИЗОВАННЫХ ШКОЛЬНЫХ ГРУПП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<text:a xlink:type="simple" xlink:href="http://www.versa.ru/group/shkolnie/1/4" office:target-frame-name="_blank" xlink:show="new"><text:span text:style-name="T18">ЗАНИМАТЕЛЬНЫЙ САНКТ-ПЕТЕРБУРГ </text:span></text:a><text:span text:style-name="T15"><text:line-break/></text:span><text:span text:style-name="T4">от 3 до 5 дней (заезд в любой день!)</text:span><text:span text:style-name="T14"> </text:span></text:p>
            <text:p text:style-name="P28"><text:span text:style-name="T5">В программе тура:</text:span><text:span text:style-name="T1"> </text:span><text:span text:style-name="T4"><text:line-break/>интереснейшие экскурсии по Северной столице с посещением всемирно известных достопримечательностей - Эрмитажа, Петропавловской крепости, Юсуповского дворца...</text:span></text:p>
            <text:p text:style-name="P30">Приобщайте детей к великому!</text:p>
            <text:p text:style-name="P31">- - - - - - - - - - - - - - - - - - - - - - - - - - - - - - - - - - - - - - - - - - - - - -</text:p>
          </table:table-cell>
          <table:table-cell table:style-name="Таблица1.A1" office:value-type="string">
            <text:p text:style-name="P29"><text:span text:style-name="T24">от 4 210р. </text:span><text:span text:style-name="T19"><text:line-break/>на одного школьника</text:span></text:p>
            <text:p text:style-name="P33"> </text:p>
          </table:table-cell>
        </table:table-row>
        <table:table-row>
          <table:table-cell table:style-name="Таблица1.A1" office:value-type="string">
            <text:p text:style-name="P28"><text:a xlink:type="simple" xlink:href="http://www.versa.ru/group/shkolnie/2" office:target-frame-name="_blank" xlink:show="new"><text:span text:style-name="T16">П</text:span></text:a><text:a xlink:type="simple" xlink:href="http://www.versa.ru/group/shkolnie/2" office:target-frame-name="_blank" xlink:show="new"><text:span text:style-name="T18">РАЗДНИЧНЫЕ ТУРЫ В САНКТ-ПЕТЕРБУРГ</text:span></text:a><text:span text:style-name="T4"><text:line-break/><text:line-break/>Удобный и увлекательный </text:span><text:span text:style-name="T5">тур по системе «6+1»</text:span><text:span text:style-name="T4"> (при покупке тура для группы из шести школьников - сопровождающему тур </text:span><text:span text:style-name="T5">БЕСПЛАТНО!</text:span><text:span text:style-name="T4">). Выбирайте тур любой насыщенности и длительности </text:span><text:span text:style-name="T5">(от 3 до 7</text:span><text:span text:style-name="T25">)</text:span><text:span text:style-name="T1"> </text:span><text:span text:style-name="T5">дней)</text:span><text:span text:style-name="T1"> </text:span><text:span text:style-name="T4">в июне 2014 года и бронируйте! </text:span><text:span text:style-name="T19"><text:line-break/></text:span><text:a xlink:type="simple" xlink:href="http://www.versa.ru/group/order_6_1" office:target-frame-name="_blank" xlink:show="new"><text:span text:style-name="T21">скачать лист бронирования</text:span></text:a></text:p>
            <text:p text:style-name="P32"> </text:p>
          </table:table-cell>
          <table:table-cell table:style-name="Таблица1.A1" office:value-type="string">
            <text:p text:style-name="P29"><text:span text:style-name="T24">от 4 830р. </text:span><text:span text:style-name="T19"><text:line-break/>на одного школьника</text:span></text:p>
            <text:p text:style-name="P33"> </text:p>
          </table:table-cell>
        </table:table-row>
      </table:table>
      <text:p text:style-name="P7"><draw:frame draw:style-name="fr1" draw:name="Графический объект3" text:anchor-type="as-char" svg:width="18.521cm" svg:height="0.998cm" draw:z-index="2"><draw:image xlink:href="https://mail.yandex.ru/message_part/image003.gif?hid=1.1.4&amp;ids=2470000002640984587&amp;name=image003.gif" xlink:type="simple" xlink:show="embed" xlink:actuate="onLoad"/></draw:frame></text:p>
      <text:p text:style-name="P3"><draw:frame draw:style-name="fr1" draw:name="Графический объект4" text:anchor-type="as-char" svg:width="25.003cm" svg:height="0.998cm" draw:z-index="3"><draw:image xlink:href="https://mail.yandex.ru/message_part/image004.jpg?hid=1.1.5&amp;ids=2470000002640984587&amp;name=image004.jpg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4"><text:span text:style-name="T14"> </text:span><text:span text:style-name="T19">Тур  1 </text:span><text:soft-page-break/><text:span text:style-name="T19">день</text:span></text:p>
          </table:table-cell>
          <table:table-cell table:style-name="Таблица2.A1" office:value-type="string">
            <text:p text:style-name="P36">1 вариант</text:p>
          </table:table-cell>
        </table:table-row>
        <table:table-row>
          <table:table-cell table:style-name="Таблица2.A1" office:value-type="string">
            <text:p text:style-name="P37">1 день</text:p>
          </table:table-cell>
          <table:table-cell office:value-type="string">
            <text:p text:style-name="P38"><text:span text:style-name="T14"> </text:span><text:span text:style-name="T22">Автобус предоставляется на 12 часов</text:span></text:p>
            <text:p text:style-name="P38"><text:span text:style-name="T14"> </text:span><text:span text:style-name="T19">10:30 Встреча с экскурсоводом на ж/д вокзале или в аэропорту.  </text:span></text:p>
            <text:p text:style-name="P38"><text:span text:style-name="T14"> </text:span><text:span text:style-name="T19">Обзорная экскурсия по городу «Москва Златоглавая».</text:span></text:p>
            <text:p text:style-name="P38"><text:span text:style-name="T14"> </text:span><text:span text:style-name="T19">13:30 Обед в кафе города.</text:span></text:p>
            <text:p text:style-name="P38"><text:span text:style-name="T14"> </text:span><text:span text:style-name="T19">14:30 Экскурсия «Ураний» в московском Планетарии.</text:span></text:p>
            <text:p text:style-name="P39">17:00 Трансфер на ж/д вокзал или аэропорт</text:p>
          </table:table-cell>
        </table:table-row>
      </table:table>
      <text:p text:style-name="Text_20_body"><text:span text:style-name="T9">Стоимость программы при группе 30+2: 1750 руб./человек</text:span>                     </text:p>
      <text:p text:style-name="Text_20_body"><text:span text:style-name="T8">В стоимость включено</text:span><text:span text:style-name="T7">:</text:span></text:p>
      <text:list xml:id="list42448421" text:style-name="L1">
        <text:list-item>
          <text:p text:style-name="P18">Обзорная экскурсия.</text:p>
        </text:list-item>
        <text:list-item>
          <text:p text:style-name="P18">Обед в кафе города</text:p>
        </text:list-item>
        <text:list-item>
          <text:p text:style-name="P18">Экскурсионная программа, включая входные билеты в музей Планетарий.</text:p>
        </text:list-item>
        <text:list-item>
          <text:p text:style-name="P18">Услуги гида.</text:p>
        </text:list-item>
        <text:list-item>
          <text:p text:style-name="P8">Транфер - по программе. 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5">Тур 1 день</text:p>
          </table:table-cell>
          <table:table-cell table:style-name="Таблица3.A1" office:value-type="string">
            <text:p text:style-name="P36">2 вариант</text:p>
          </table:table-cell>
        </table:table-row>
        <table:table-row>
          <table:table-cell table:style-name="Таблица3.A1" office:value-type="string">
            <text:p text:style-name="P37">1 день</text:p>
          </table:table-cell>
          <table:table-cell office:value-type="string">
            <text:p text:style-name="P38"><text:span text:style-name="T14"> </text:span><text:span text:style-name="T17">Автобус предоставляется на 12 часов</text:span></text:p>
            <text:p text:style-name="P41"> <text:span text:style-name="T12">10:30 Встреча с экскурсоводом на ж/д вокзале или в аэропорту.  </text:span></text:p>
            <text:p text:style-name="P41"> <text:span text:style-name="T12">Обзорная экскурсия по городу «Москва Златоглавая».</text:span></text:p>
            <text:p text:style-name="P41"> <text:span text:style-name="T12">13:30 Обед в кафе города.</text:span></text:p>
            <text:p text:style-name="P41"> <text:span text:style-name="T12">Самостоятельное посещение московского Зоопарка</text:span></text:p>
            <text:p text:style-name="P40">17:00 Трансфер на ж/д вокзал или аэропорт</text:p>
          </table:table-cell>
        </table:table-row>
      </table:table>
      <text:p text:style-name="P9">Стоимость программы при группе 30+2: 1200 руб./человек</text:p>
      <text:p text:style-name="Text_20_body"><text:span text:style-name="T8">В стоимость включено</text:span><text:span text:style-name="T7">:</text:span></text:p>
      <text:list xml:id="list42446517" text:style-name="L2">
        <text:list-item>
          <text:p text:style-name="P19">Обзорная экскурсия.</text:p>
        </text:list-item>
        <text:list-item>
          <text:p text:style-name="P19">Обед в кафе города</text:p>
        </text:list-item>
        <text:list-item>
          <text:p text:style-name="P19">Услуги гида.</text:p>
        </text:list-item>
        <text:list-item>
          <text:p text:style-name="P11">Транфер - по программе.  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5">Тур 1 день</text:p>
          </table:table-cell>
          <table:table-cell table:style-name="Таблица4.A1" office:value-type="string">
            <text:p text:style-name="P36">3 вариант</text:p>
          </table:table-cell>
        </table:table-row>
        <table:table-row>
          <table:table-cell table:style-name="Таблица4.A1" office:value-type="string">
            <text:p text:style-name="P37">1 день</text:p>
          </table:table-cell>
          <table:table-cell office:value-type="string">
            <text:p text:style-name="P38"><text:span text:style-name="T14"> </text:span><text:span text:style-name="T17">Автобус предоставляется на 12 часов</text:span></text:p>
            <text:p text:style-name="P41"> <text:span text:style-name="T12">10:30 Встреча с экскурсоводом на ж/д вокзале или в аэропорту.  </text:span></text:p>
            <text:p text:style-name="P41"> <text:span text:style-name="T12">Обзорная экскурсия по городу «Москва Златоглавая» с посещением </text:span><text:soft-page-break/><text:span text:style-name="T12">кремля.</text:span></text:p>
            <text:p text:style-name="P41"> <text:span text:style-name="T12">14:30 Обед в кафе города.</text:span></text:p>
            <text:p text:style-name="P41"> <text:span text:style-name="T12">Свободное время </text:span></text:p>
            <text:p text:style-name="P40">17:00 Трансфер на ж/д вокзал или аэропорт</text:p>
          </table:table-cell>
        </table:table-row>
      </table:table>
      <text:p text:style-name="Text_20_body"><text:span text:style-name="T9">Стоимость программы при группе 30+2: 1600 руб./человек</text:span>                          </text:p>
      <text:p text:style-name="Text_20_body"><text:span text:style-name="T8">В стоимость включено</text:span><text:span text:style-name="T7">:</text:span></text:p>
      <text:list xml:id="list42433035" text:style-name="L3">
        <text:list-item>
          <text:p text:style-name="P20">Обзорная экскурсия.</text:p>
        </text:list-item>
        <text:list-item>
          <text:p text:style-name="P20">Обед в кафе города</text:p>
        </text:list-item>
        <text:list-item>
          <text:p text:style-name="P20">Экскурсионная программа, включая входные билеты в Кремль.</text:p>
        </text:list-item>
        <text:list-item>
          <text:p text:style-name="P20">Услуги гида.</text:p>
        </text:list-item>
        <text:list-item>
          <text:p text:style-name="P12">Транфер - по программе.  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5">Тур 1 день</text:p>
          </table:table-cell>
          <table:table-cell table:style-name="Таблица5.A1" office:value-type="string">
            <text:p text:style-name="P36">4 вариант</text:p>
          </table:table-cell>
        </table:table-row>
        <table:table-row>
          <table:table-cell table:style-name="Таблица5.A1" office:value-type="string">
            <text:p text:style-name="P37">1 день</text:p>
          </table:table-cell>
          <table:table-cell office:value-type="string">
            <text:p text:style-name="P38"><text:span text:style-name="T14"> </text:span><text:span text:style-name="T17">Автобус предоставляется на 12 часов</text:span></text:p>
            <text:p text:style-name="P41"> <text:span text:style-name="T12">10:30 Встреча с экскурсоводом на ж/д вокзале или в аэропорту.  </text:span></text:p>
            <text:p text:style-name="P41"> <text:span text:style-name="T12">Обзорная экскурсия по городу «Москва Златоглавая» </text:span></text:p>
            <text:p text:style-name="P41"> <text:span text:style-name="T12">14:00 Обед в кафе города.</text:span></text:p>
            <text:p text:style-name="P38"><text:span text:style-name="T14"> </text:span><text:span text:style-name="T17">15:30 Интерактивно- образовательный квест «337 ответов» на Останкинской теле</text:span><text:span text:style-name="T26">б</text:span><text:span text:style-name="T17">ашни</text:span></text:p>
            <text:p text:style-name="P40">17:00 Трансфер на ж/д вокзал или аэропорт</text:p>
          </table:table-cell>
        </table:table-row>
      </table:table>
      <text:p text:style-name="Text_20_body"><text:span text:style-name="T9">Стоимость программы при группе 30+2: 1800 руб./человек</text:span>                     </text:p>
      <text:p text:style-name="Text_20_body"><text:span text:style-name="T8">В стоимость включено</text:span><text:span text:style-name="T7">:</text:span></text:p>
      <text:list xml:id="list42435452" text:style-name="L4">
        <text:list-item>
          <text:p text:style-name="P21">Обзорная экскурсия.</text:p>
        </text:list-item>
        <text:list-item>
          <text:p text:style-name="P21">Обед в кафе города</text:p>
        </text:list-item>
        <text:list-item>
          <text:p text:style-name="P21">Экскурсионная программа, включая входные билеты на Останкинскую телеБашню</text:p>
        </text:list-item>
        <text:list-item>
          <text:p text:style-name="P21">Услуги гида.</text:p>
        </text:list-item>
        <text:list-item>
          <text:p text:style-name="P13">Транфер - по программе.  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5">Тур 1 день</text:p>
          </table:table-cell>
          <table:table-cell table:style-name="Таблица6.A1" office:value-type="string">
            <text:p text:style-name="P36">5 вариант</text:p>
          </table:table-cell>
        </table:table-row>
        <table:table-row>
          <table:table-cell table:style-name="Таблица6.A1" office:value-type="string">
            <text:p text:style-name="P37">1 день</text:p>
          </table:table-cell>
          <table:table-cell office:value-type="string">
            <text:p text:style-name="P38"><text:span text:style-name="T14"> </text:span><text:span text:style-name="T17">Автобус предоставляется на 12 часов</text:span></text:p>
            <text:p text:style-name="P41"> <text:span text:style-name="T12">10:30 Встреча с экскурсоводом на ж/д вокзале или в аэропорту.  </text:span></text:p>
            <text:p text:style-name="P41"> <text:span text:style-name="T12">Обзорная экскурсия по городу «Москва Златоглавая» </text:span></text:p>
            <text:p text:style-name="P41"> <text:span text:style-name="T12">14:00 Обед в кафе города.</text:span></text:p>
            <text:p text:style-name="P41"><text:soft-page-break/> <text:span text:style-name="T12">15:00 Обзорная экскурсия «Сохраненные шедевры ВВЦ»</text:span></text:p>
            <text:p text:style-name="P40">17:00 Трансфер на ж/д вокзал или аэропорт</text:p>
          </table:table-cell>
        </table:table-row>
      </table:table>
      <text:p text:style-name="Text_20_body"><text:span text:style-name="T10">Стоимость программы при группе 30+2: 1500 руб./человек</text:span>              </text:p>
      <text:p text:style-name="Text_20_body"><text:span text:style-name="T8">В стоимость включено</text:span><text:span text:style-name="T7">:</text:span></text:p>
      <text:list xml:id="list42452364" text:style-name="L5">
        <text:list-item>
          <text:p text:style-name="P22">Обзорная экскурсия.</text:p>
        </text:list-item>
        <text:list-item>
          <text:p text:style-name="P22">Обед в кафе города</text:p>
        </text:list-item>
        <text:list-item>
          <text:p text:style-name="P22">Экскурсионная программа <text:span text:style-name="T14">«Сохраненные шедевры ВВЦ»</text:span></text:p>
        </text:list-item>
        <text:list-item>
          <text:p text:style-name="P22">Услуги гида.</text:p>
        </text:list-item>
        <text:list-item>
          <text:p text:style-name="P14">Транфер - по программе.  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35">Тур 1 день</text:p>
          </table:table-cell>
          <table:table-cell table:style-name="Таблица7.A1" office:value-type="string">
            <text:p text:style-name="P36">6 вариант</text:p>
          </table:table-cell>
        </table:table-row>
        <table:table-row>
          <table:table-cell table:style-name="Таблица7.A1" office:value-type="string">
            <text:p text:style-name="P37">1 день</text:p>
          </table:table-cell>
          <table:table-cell office:value-type="string">
            <text:p text:style-name="P38"><text:span text:style-name="T14"> </text:span><text:span text:style-name="T17">Автобус предоставляется на 12 часов</text:span></text:p>
            <text:p text:style-name="P41"> <text:span text:style-name="T12">10:30 Встреча с экскурсоводом на ж/д вокзале или в аэропорту.  </text:span></text:p>
            <text:p text:style-name="P41"> <text:span text:style-name="T12">Обзорная экскурсия по городу «Москва Златоглавая» </text:span></text:p>
            <text:p text:style-name="P41"> <text:span text:style-name="T12">13:30 Обед в кафе города.</text:span></text:p>
            <text:p text:style-name="P41"> <text:span text:style-name="T12">14:30 Экскурсионная программа «Землянка» в музее Великой Отечественной Войны 1941- 1945 гг.</text:span></text:p>
            <text:p text:style-name="P40">1. Практическое занятие: демонстрация оружия времен ВОВ (пистолеты, автоматы);рассказ о жизни партизан с использованием реквизита; переодевание в военную форму (плащ-палатка, пилотка).<text:line-break/>2. Фотосъемка в интерьере землянки с использованием реквизита (фотографии индивидуальные или малыми группами).<text:line-break/>3. Экскурсия по шести диорамам.<text:line-break/>4. Чаепитие с угощением в интерьере штаба.<text:line-break/>В подарок – фотография для каждого в стилизованной упаковке.</text:p>
            <text:p text:style-name="P40">17:00 Трансфер на ж/д вокзал или аэропорт</text:p>
          </table:table-cell>
        </table:table-row>
      </table:table>
      <text:p text:style-name="P10">Стоимость программы при группе 30+2: 1900 руб./человек</text:p>
      <text:p text:style-name="Text_20_body"><text:span text:style-name="T8">В стоимость включено</text:span><text:span text:style-name="T7">:</text:span></text:p>
      <text:list xml:id="list42451510" text:style-name="L6">
        <text:list-item>
          <text:p text:style-name="P23">Обзорная экскурсия.</text:p>
        </text:list-item>
        <text:list-item>
          <text:p text:style-name="P25"> <text:span text:style-name="T7">Обед в кафе города</text:span></text:p>
        </text:list-item>
        <text:list-item>
          <text:p text:style-name="P23">Экскурсионная программа, включая входные билеты <text:span text:style-name="T14">в музей Великой Отечественной Войны 1941- 1945 гг.</text:span></text:p>
        </text:list-item>
        <text:list-item>
          <text:p text:style-name="P23">Услуги гида.</text:p>
        </text:list-item>
        <text:list-item>
          <text:p text:style-name="P15">Транфер - по программе.  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35">Тур 1 день</text:p>
          </table:table-cell>
          <table:table-cell table:style-name="Таблица8.A1" office:value-type="string">
            <text:p text:style-name="P36">7 вариант</text:p>
          </table:table-cell>
        </table:table-row>
        <table:table-row>
          <table:table-cell table:style-name="Таблица8.A1" office:value-type="string">
            <text:p text:style-name="P37">1 день</text:p>
          </table:table-cell>
          <table:table-cell office:value-type="string">
            <text:p text:style-name="P38"><text:span text:style-name="T14"> </text:span><text:span text:style-name="T17">Автобус предоставляется на 12 часов</text:span></text:p>
            <text:p text:style-name="P41"><text:soft-page-break/> <text:span text:style-name="T12">10:30 Встреча с экскурсоводом на ж/д вокзале или в аэропорту.  </text:span></text:p>
            <text:p text:style-name="P41"> <text:span text:style-name="T12">Обзорная экскурсия по городу «Москва Златоглавая» </text:span></text:p>
            <text:p text:style-name="P41"> <text:span text:style-name="T12">13:30 Обед в кафе города.</text:span></text:p>
            <text:p text:style-name="P41"> <text:span text:style-name="T12">14:30 Обзорная экскурсия в Третьяковскую галерею</text:span></text:p>
            <text:p text:style-name="P40">17:00 Трансфер на ж/д вокзал или аэропорт</text:p>
          </table:table-cell>
        </table:table-row>
      </table:table>
      <text:p text:style-name="P10">Стоимость программы при группе 30+2: 1500 руб./человек</text:p>
      <text:p text:style-name="Text_20_body"><text:span text:style-name="T8">В стоимость включено</text:span><text:span text:style-name="T7">:</text:span></text:p>
      <text:list xml:id="list42445295" text:style-name="L7">
        <text:list-item>
          <text:p text:style-name="P24">Обзорная экскурсия.</text:p>
        </text:list-item>
        <text:list-item>
          <text:p text:style-name="P24">Обед в кафе города</text:p>
        </text:list-item>
        <text:list-item>
          <text:p text:style-name="P24">Экскурсионная программа, включая входные билеты <text:span text:style-name="T14">в Третьяковскую галерею</text:span></text:p>
        </text:list-item>
        <text:list-item>
          <text:p text:style-name="P24">Услуги гида.</text:p>
        </text:list-item>
        <text:list-item>
          <text:p text:style-name="P16">Транфер - по программе. </text:p>
        </text:list-item>
      </text:list>
      <text:p text:style-name="Text_20_body"><text:span text:style-name="T11">Время, дату, содержание и продолжительность программы можно согласовать предварительно!</text:span> </text:p>
      <text:p text:style-name="Text_20_body"><draw:frame draw:style-name="fr1" draw:name="Графический объект5" text:anchor-type="as-char" svg:width="25.003cm" svg:height="0.998cm" draw:z-index="4"><draw:image xlink:href="https://mail.yandex.ru/message_part/image005.jpg?hid=1.1.6&amp;ids=2470000002640984587&amp;name=image005.jpg" xlink:type="simple" xlink:show="embed" xlink:actuate="onLoad"/></draw:frame></text:p>
      <text:p text:style-name="P5">В сезоне лето 2014 компания «Верса» предлагает отдых на курортах Черноморского побережья Болгарии для организованных детских групп. </text:p>
      <text:p text:style-name="Text_20_body"><text:span text:style-name="T20">Руководитель группы от 15 человек </text:span><text:span text:style-name="T24">абсолютно бесплатно</text:span><text:span text:style-name="T20">.</text:span></text:p>
      <text:list xml:id="list42444567" text:style-name="L8">
        <text:list-item>
          <text:p text:style-name="P26"><text:a xlink:type="simple" xlink:href="http://versa-news.ru/ru-ru/user/jumpLink?subscriber_id=25475&amp;subscriber_code=b06JtXL3&amp;letter_id=102&amp;link=http%3A%2F%2Fwww.versa.travel%2F%3Fq%3Dru%2Foffer%2Ftour%2F4097%2Fnojs" office:target-frame-name="_blank" xlink:show="new"><text:span text:style-name="T28">Отель </text:span></text:a><text:a xlink:type="simple" xlink:href="http://versa-news.ru/ru-ru/user/jumpLink?subscriber_id=25475&amp;subscriber_code=b06JtXL3&amp;letter_id=102&amp;link=http%3A%2F%2Fwww.versa.travel%2F%3Fq%3Dru%2Foffer%2Ftour%2F4097%2Fnojs" office:target-frame-name="_blank" xlink:show="new"><text:span text:style-name="T28">«Сердика»</text:span></text:a><text:a xlink:type="simple" xlink:href="http://versa-news.ru/ru-ru/user/jumpLink?subscriber_id=25475&amp;subscriber_code=b06JtXL3&amp;letter_id=102&amp;link=http%3A%2F%2Fwww.versa.travel%2F%3Fq%3Dru%2Foffer%2Ftour%2F4097%2Fnojs" office:target-frame-name="_blank" xlink:show="new"><text:span text:style-name="T13"> </text:span></text:a><text:a xlink:type="simple" xlink:href="http://versa-news.ru/ru-ru/user/jumpLink?subscriber_id=25475&amp;subscriber_code=b06JtXL3&amp;letter_id=102&amp;link=http%3A%2F%2Fwww.versa.travel%2F%3Fq%3Dru%2Foffer%2Ftour%2F4097%2Fnojs" office:target-frame-name="_blank" xlink:show="new"><text:span text:style-name="T28">(курорт «Золотые Пески</text:span></text:a><text:span text:style-name="T23">») </text:span></text:p>
        </text:list-item>
        <text:list-item>
          <text:p text:style-name="P26"><text:a xlink:type="simple" xlink:href="http://versa-news.ru/ru-ru/user/jumpLink?subscriber_id=25475&amp;subscriber_code=b06JtXL3&amp;letter_id=102&amp;link=http%3A%2F%2Fwww.versa.travel%2F%3Fq%3Dru%2Foffer%2Ftour%2F4096%2Fnojs" office:target-frame-name="_blank" xlink:show="new"><text:span text:style-name="T28">Отель «Росица» (курорт «Свят</text:span></text:a><text:a xlink:type="simple" xlink:href="http://versa-news.ru/ru-ru/user/jumpLink?subscriber_id=25475&amp;subscriber_code=b06JtXL3&amp;letter_id=102&amp;link=http%3A%2F%2Fwww.versa.travel%2F%3Fq%3Dru%2Foffer%2Ftour%2F4096%2Fnojs" office:target-frame-name="_blank" xlink:show="new"><text:span text:style-name="T27">ые</text:span></text:a><text:a xlink:type="simple" xlink:href="http://versa-news.ru/ru-ru/user/jumpLink?subscriber_id=25475&amp;subscriber_code=b06JtXL3&amp;letter_id=102&amp;link=http%3A%2F%2Fwww.versa.travel%2F%3Fq%3Dru%2Foffer%2Ftour%2F4096%2Fnojs" office:target-frame-name="_blank" xlink:show="new"><text:span text:style-name="T13"> </text:span></text:a><text:a xlink:type="simple" xlink:href="http://versa-news.ru/ru-ru/user/jumpLink?subscriber_id=25475&amp;subscriber_code=b06JtXL3&amp;letter_id=102&amp;link=http%3A%2F%2Fwww.versa.travel%2F%3Fq%3Dru%2Foffer%2Ftour%2F4096%2Fnojs" office:target-frame-name="_blank" xlink:show="new"><text:span text:style-name="T28">Константин и Елена»)</text:span></text:a></text:p>
        </text:list-item>
        <text:list-item>
          <text:p text:style-name="P26"><text:a xlink:type="simple" xlink:href="http://www.versa.travel/?q=resort/400" office:target-frame-name="_blank" xlink:show="new"><text:span text:style-name="T28">Отель «Сердика Кидс» ( курорт Константин и Елена» )</text:span></text:a></text:p>
        </text:list-item>
        <text:list-item>
          <text:p text:style-name="P26"><text:a xlink:type="simple" xlink:href="http://versa-news.ru/ru-ru/user/jumpLink?subscriber_id=25475&amp;subscriber_code=b06JtXL3&amp;letter_id=102&amp;link=http%3A%2F%2Fwww.versa.travel%2F%3Fq%3Dru%2Foffer%2Ftour%2F4094%2Fnojs" office:target-frame-name="_blank" xlink:show="new"><text:span text:style-name="T28">Отель «Звездный клуб» (курорт «Солнечный Берег») </text:span></text:a></text:p>
        </text:list-item>
        <text:list-item>
          <text:p text:style-name="P17"><text:a xlink:type="simple" xlink:href="http://versa-news.ru/ru-ru/user/jumpLink?subscriber_id=25475&amp;subscriber_code=b06JtXL3&amp;letter_id=102&amp;link=http%3A%2F%2Fwww.versa.travel%2F%3Fq%3Dru%2Foffer%2Ftour%2F4095%2Fnojs" office:target-frame-name="_blank" xlink:show="new"><text:span text:style-name="T28">Коттеджи «Робинзон» (курорт «Обзор»)</text:span></text:a></text:p>
        </text:list-item>
      </text:list>
      <text:p text:style-name="Text_20_body"> <text:span text:style-name="T19">Питание по системе «все включено» на шведском столе с напитками</text:span></text:p>
      <text:list xml:id="list42429018" text:style-name="L9">
        <text:list-item>
          <text:p text:style-name="P27">Бассейны и собственные аквапарки с водными горками</text:p>
        </text:list-item>
        <text:list-item>
          <text:p text:style-name="P27">Анимационные и спортивные мероприятия на оборудованных спортивных площадках</text:p>
        </text:list-item>
        <text:list-item>
          <text:p text:style-name="P27">2 – 4 местное размещение в номерах со всеми удобствами и кондиционером.</text:p>
        </text:list-item>
        <text:list-item>
          <text:p text:style-name="P27">Организация сборов для спортивных групп, танцевальных коллективов </text:p>
        </text:list-item>
        <text:list-item>
          <text:p text:style-name="P6">Организация обучающих программ по Вашему выбору.</text:p>
        </text:list-item>
      </text:list>
      <text:p text:style-name="P5">Возможно размещение родителей в выбранном отеле. </text:p>
      <text:p text:style-name="Text_20_body"><text:span text:style-name="T19">Вылеты в Варну и Бургас </text:span><text:span text:style-name="T20">по понедельникам, пятницам</text:span><text:span text:style-name="T25">.</text:span></text:p>
      <text:p text:style-name="P5">Для родителей с детьми не в составе детских групп большой выбор отелей на всех курортах по акции  «Раннее бронирование» </text:p>
      <text:p text:style-name="Text_20_body"><draw:frame draw:style-name="fr1" draw:name="Графический объект6" text:anchor-type="as-char" svg:width="25.003cm" svg:height="0.998cm" draw:z-index="5"><draw:image xlink:href="https://mail.yandex.ru/message_part/image006.gif?hid=1.1.7&amp;ids=2470000002640984587&amp;name=image006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Century Gothic" svg:font-family="'Century Gothic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6S</meta:editing-duration>
    <meta:editing-cycles>3</meta:editing-cycles>
    <meta:generator>OpenOffice.org/3.2$Win32 OpenOffice.org_project/320m12$Build-9483</meta:generator>
    <dc:date>2014-05-02T22:29:19.34</dc:date>
    <meta:document-statistic meta:table-count="8" meta:image-count="6" meta:object-count="0" meta:page-count="5" meta:paragraph-count="150" meta:word-count="1011" meta:character-count="6731"/>
    <meta:user-defined meta:name="Info 1"/>
    <meta:user-defined meta:name="Info 2"/>
    <meta:user-defined meta:name="Info 3"/>
    <meta:user-defined meta:name="Info 4"/>
  </office:meta>
</office:document-meta>
</file>